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e45e6" officeooo:paragraph-rsid="000e45e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c4a4" officeooo:paragraph-rsid="0016c4a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78161" officeooo:paragraph-rsid="0017816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8d6f4" officeooo:paragraph-rsid="0018d6f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a514a" officeooo:paragraph-rsid="001a514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b998c" officeooo:paragraph-rsid="001b998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c397b" officeooo:paragraph-rsid="001c397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c397b" officeooo:paragraph-rsid="001d9b2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1f0265" officeooo:paragraph-rsid="001f026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22746d" officeooo:paragraph-rsid="0022746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37a2db" officeooo:paragraph-rsid="0037a2db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8d6f4" officeooo:paragraph-rsid="0018d6f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a514a" officeooo:paragraph-rsid="001a514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b998c" officeooo:paragraph-rsid="001b998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d9b26" officeooo:paragraph-rsid="001d9b2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f0265" officeooo:paragraph-rsid="001f026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fd363" officeooo:paragraph-rsid="001fd363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78161" officeooo:paragraph-rsid="00178161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22746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22746d" officeooo:paragraph-rsid="0022746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237a5d" officeooo:paragraph-rsid="00237a5d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4418d5" officeooo:paragraph-rsid="004418d5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4d8659" officeooo:paragraph-rsid="004d8659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fo:font-size="12pt" style:text-underline-style="solid" style:text-underline-width="auto" style:text-underline-color="font-color" fo:font-weight="normal" officeooo:rsid="00178161" officeooo:paragraph-rsid="00178161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fo:font-size="12pt" style:text-underline-style="solid" style:text-underline-width="auto" style:text-underline-color="font-color" fo:font-weight="bold" officeooo:rsid="0018d6f4" officeooo:paragraph-rsid="0018d6f4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ff6600" loext:opacity="100%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ff66" loext:opacity="100%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3333ff" loext:opacity="100%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d9b26" officeooo:paragraph-rsid="001d9b26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6fec20" officeooo:paragraph-rsid="006fec20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6fec20" officeooo:paragraph-rsid="00717e22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717e22" officeooo:paragraph-rsid="00717e22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6fec20" officeooo:paragraph-rsid="006fec20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b998c" officeooo:paragraph-rsid="001b998c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73b6a8" officeooo:paragraph-rsid="0073b6a8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74e24d" officeooo:paragraph-rsid="0074e24d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18d5" style:font-weight-asian="normal" style:font-weight-complex="normal"/>
    </style:style>
    <style:style style:name="T3" style:family="text">
      <style:text-properties fo:font-weight="normal" officeooo:rsid="0044c534" style:font-weight-asian="normal" style:font-weight-complex="normal"/>
    </style:style>
    <style:style style:name="T4" style:family="text">
      <style:text-properties fo:font-weight="normal" officeooo:rsid="006dd67b" style:font-weight-asian="normal" style:font-weight-complex="normal"/>
    </style:style>
    <style:style style:name="T5" style:family="text">
      <style:text-properties fo:font-weight="normal" officeooo:rsid="006fb6d1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e709d"/>
    </style:style>
    <style:style style:name="T8" style:family="text">
      <style:text-properties fo:color="#0000ff" loext:opacity="100%" fo:font-weight="normal" style:font-weight-asian="normal" style:font-weight-complex="normal"/>
    </style:style>
    <style:style style:name="T9" style:family="text">
      <style:text-properties fo:color="#0000ff" loext:opacity="100%" fo:font-weight="normal" officeooo:rsid="0056305e" style:font-weight-asian="normal" style:font-weight-complex="normal"/>
    </style:style>
    <style:style style:name="T10" style:family="text">
      <style:text-properties fo:color="#0000ff" loext:opacity="100%" fo:font-weight="normal" officeooo:rsid="007282c8" style:font-weight-asian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3333ff" loext:opacity="100%"/>
    </style:style>
    <style:style style:name="T13" style:family="text">
      <style:text-properties fo:color="#3333ff" loext:opacity="100%" fo:font-weight="normal" style:font-weight-asian="normal" style:font-weight-complex="normal"/>
    </style:style>
    <style:style style:name="T14" style:family="text">
      <style:text-properties fo:color="#3333ff" loext:opacity="100%" officeooo:rsid="0022746d"/>
    </style:style>
    <style:style style:name="T15" style:family="text">
      <style:text-properties fo:color="#3333ff" loext:opacity="100%" officeooo:rsid="002f66d1"/>
    </style:style>
    <style:style style:name="T16" style:family="text">
      <style:text-properties fo:color="#3333ff" loext:opacity="100%" officeooo:rsid="0058b653"/>
    </style:style>
    <style:style style:name="T17" style:family="text">
      <style:text-properties fo:color="#3333ff" loext:opacity="100%" officeooo:rsid="006dd67b"/>
    </style:style>
    <style:style style:name="T18" style:family="text">
      <style:text-properties officeooo:rsid="0022746d"/>
    </style:style>
    <style:style style:name="T19" style:family="text">
      <style:text-properties officeooo:rsid="002e709d"/>
    </style:style>
    <style:style style:name="T20" style:family="text">
      <style:text-properties officeooo:rsid="003045d0"/>
    </style:style>
    <style:style style:name="T21" style:family="text">
      <style:text-properties officeooo:rsid="003406fb"/>
    </style:style>
    <style:style style:name="T22" style:family="text">
      <style:text-properties officeooo:rsid="00358d1c"/>
    </style:style>
    <style:style style:name="T23" style:family="text">
      <style:text-properties officeooo:rsid="00359b9a"/>
    </style:style>
    <style:style style:name="T24" style:family="text">
      <style:text-properties officeooo:rsid="003771cc"/>
    </style:style>
    <style:style style:name="T25" style:family="text">
      <style:text-properties officeooo:rsid="00409a14"/>
    </style:style>
    <style:style style:name="T26" style:family="text">
      <style:text-properties officeooo:rsid="004418d5"/>
    </style:style>
    <style:style style:name="T27" style:family="text">
      <style:text-properties officeooo:rsid="0044c534"/>
    </style:style>
    <style:style style:name="T28" style:family="text">
      <style:text-properties officeooo:rsid="0045d0f3"/>
    </style:style>
    <style:style style:name="T29" style:family="text">
      <style:text-properties officeooo:rsid="0046e074"/>
    </style:style>
    <style:style style:name="T30" style:family="text">
      <style:text-properties officeooo:rsid="0048aa1b"/>
    </style:style>
    <style:style style:name="T31" style:family="text">
      <style:text-properties officeooo:rsid="004a8a6d"/>
    </style:style>
    <style:style style:name="T32" style:family="text">
      <style:text-properties officeooo:rsid="004c3bc4"/>
    </style:style>
    <style:style style:name="T33" style:family="text">
      <style:text-properties officeooo:rsid="0053ffbb"/>
    </style:style>
    <style:style style:name="T34" style:family="text">
      <style:text-properties officeooo:rsid="005774e1"/>
    </style:style>
    <style:style style:name="T35" style:family="text">
      <style:text-properties officeooo:rsid="0058b653"/>
    </style:style>
    <style:style style:name="T36" style:family="text">
      <style:text-properties officeooo:rsid="005fb75d"/>
    </style:style>
    <style:style style:name="T37" style:family="text">
      <style:text-properties officeooo:rsid="00634501"/>
    </style:style>
    <style:style style:name="T38" style:family="text">
      <style:text-properties officeooo:rsid="00653089"/>
    </style:style>
    <style:style style:name="T39" style:family="text">
      <style:text-properties officeooo:rsid="00665196"/>
    </style:style>
    <style:style style:name="T40" style:family="text">
      <style:text-properties officeooo:rsid="00689949"/>
    </style:style>
    <style:style style:name="T41" style:family="text">
      <style:text-properties officeooo:rsid="006bc701"/>
    </style:style>
    <style:style style:name="T42" style:family="text">
      <style:text-properties officeooo:rsid="006dd67b"/>
    </style:style>
    <style:style style:name="T43" style:family="text">
      <style:text-properties officeooo:rsid="006fb6d1"/>
    </style:style>
    <style:style style:name="T44" style:family="text">
      <style:text-properties officeooo:rsid="006fec20"/>
    </style:style>
    <style:style style:name="T45" style:family="text">
      <style:text-properties officeooo:rsid="00717e22"/>
    </style:style>
    <style:style style:name="T46" style:family="text">
      <style:text-properties officeooo:rsid="007282c8"/>
    </style:style>
    <style:style style:name="T47" style:family="text">
      <style:text-properties officeooo:rsid="0073b6a8"/>
    </style:style>
    <style:style style:name="T48" style:family="text">
      <style:text-properties officeooo:rsid="007425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5"><text:s text:c="2"/></text:span><text:span text:style-name="T40">NÁVRH </text:span><text:span text:style-name="T33"><text:s/></text:span>ZÁVĚREČN<text:span text:style-name="T40">ÉHO</text:span> <text:s/>ÚČT<text:span text:style-name="T40">U</text:span> OBCE <text:s/>KULÍŘOV <text:s/>ZA <text:s/>ROK <text:s/>20<text:span text:style-name="T30">2</text:span><text:span text:style-name="T42">5</text:span></text:p>
      <text:p text:style-name="P5"/>
      <text:p text:style-name="P3">ÚDAJE O OBCI</text:p>
      <text:p text:style-name="P3"/>
      <text:p text:style-name="P4">Název :<text:span text:style-name="T1"> Obec Kulířov</text:span></text:p>
      <text:p text:style-name="P5"/>
      <text:p text:style-name="P4">Sídlo :<text:span text:style-name="T1"> Kulířov 130, <text:s/>PSČ 679 06</text:span></text:p>
      <text:p text:style-name="P5"/>
      <text:p text:style-name="P4">Právní forma : Obec územně samostatný celek</text:p>
      <text:p text:style-name="P4"/>
      <text:p text:style-name="P4">IČ : <text:span text:style-name="T1">00542873</text:span></text:p>
      <text:p text:style-name="P5"/>
      <text:p text:style-name="P4">Rozvahový den : <text:span text:style-name="T1">31.12.20</text:span><text:span text:style-name="T2">2</text:span><text:span text:style-name="T4">5</text:span></text:p>
      <text:p text:style-name="P5"/>
      <text:p text:style-name="P4">Elektronická pošta : <text:span text:style-name="T8"><text:s/></text:span><text:span text:style-name="T10">starosta</text:span><text:span text:style-name="T9">@</text:span><text:span text:style-name="T8">kulirov.cz</text:span></text:p>
      <text:p text:style-name="P23"/>
      <text:p text:style-name="P4"><text:span text:style-name="T11">WWW stránky obce : </text:span><text:a xlink:type="simple" xlink:href="http://www.kulirov.cz/" text:style-name="Internet_20_link" text:visited-style-name="Visited_20_Internet_20_Link"><text:span text:style-name="T13">www.kulirov.cz</text:span></text:a></text:p>
      <text:p text:style-name="P34"/>
      <text:p text:style-name="P6">Organizační struktura :</text:p>
      <text:p text:style-name="P6"/>
      <text:p text:style-name="P32">Starosta obce :<text:span text:style-name="T6"> Mgr. Marek Veselý</text:span></text:p>
      <text:p text:style-name="P24"/>
      <text:p text:style-name="P32">Místostarosta obce : <text:span text:style-name="T6">RNDr. Miroslav Kovařík</text:span></text:p>
      <text:p text:style-name="P24"/>
      <text:p text:style-name="P32">Počet členů zastupitelstva : <text:span text:style-name="T6"><text:s/></text:span><text:span text:style-name="T7">7</text:span></text:p>
      <text:p text:style-name="P24"/>
      <text:p text:style-name="P6">Jmenný seznam :</text:p>
      <text:p text:style-name="P6"/>
      <text:p text:style-name="P24">Mgr. Marek Veselý, RNDr. Miroslav Kovařík, Ondřej Šantavý, <text:s/>Aleš Matuška, <text:span text:style-name="T19">Ing. Jan Ledvina, Roman Koutný, Lenka Minaříková</text:span></text:p>
      <text:p text:style-name="P24"/>
      <text:p text:style-name="P33">Počet zasedání zastupitelstva obce v roce <text:s/>20<text:span text:style-name="T26">2</text:span><text:span text:style-name="T42">5</text:span></text:p>
      <text:p text:style-name="P30">Na základě §92 od. 1 Zákona o obcích nedošlo k dodržení lhůty 90dnů mezi jednotlivými zasedáními ZO a to z důvodu kdy za nouzového stavu nařízenou vládou ČR tato lhůta neběží.</text:p>
      <text:p text:style-name="P30"/>
      <text:p text:style-name="P17">Veřejná zasedání ZO <text:s/>: <text:span text:style-name="T42">1</text:span><text:span text:style-name="T38">3</text:span><text:span text:style-name="T21"> </text:span>– <text:span text:style-name="T42">19</text:span><text:span text:style-name="T26"> </text:span>celkem <text:s/><text:span text:style-name="T42">7</text:span><text:span text:style-name="T36"> </text:span>jednání</text:p>
      <text:p text:style-name="P17"><text:s/></text:p>
      <text:p text:style-name="P7">Výbory : finanční a kontrolní</text:p>
      <text:p text:style-name="P7"/>
      <text:p text:style-name="P17">Finanční výbor : předseda: <text:s/>Aleš Matuška</text:p>
      <text:p text:style-name="P17"><text:s text:c="28"/>členové : <text:s/>Anna Kovaříková, Jana Šantavá</text:p>
      <text:p text:style-name="P17">Kontrolní výbor : předseda : <text:span text:style-name="T19">Ing. Jan Ledvina</text:span></text:p>
      <text:p text:style-name="P17"><text:s text:c="29"/>členové : <text:s/>Alois Bejček</text:p>
      <text:p text:style-name="P17"/>
      <text:p text:style-name="P33">Zřizované organizační složky :</text:p>
      <text:p text:style-name="P17">- Jednotka sboru dobrovolných hasičů</text:p>
      <text:p text:style-name="P17">- Knihovna Kulířov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8">Informace o účetních metodách a obecných účetních zásadách :</text:p>
      <text:p text:style-name="P8"/>
      <text:p text:style-name="P8">Způsob ocenění :</text:p>
      <text:p text:style-name="P8"/>
      <text:p text:style-name="P8">Dlouhodobý majetek <text:span text:style-name="T1">- <text:s/>pořizovací cenou včetně nákladů související s pořizováním.</text:span></text:p>
      <text:p text:style-name="P18"/>
      <text:p text:style-name="P8">Reprodukční pořizovací ceny : <text:span text:style-name="T1">v roce 20</text:span><text:span text:style-name="T2">2</text:span><text:span text:style-name="T4">5</text:span><text:span text:style-name="T1"> nebylo použito.</text:span></text:p>
      <text:p text:style-name="P18"/>
      <text:p text:style-name="P8">Krátkodobé pohledávky : 31.12.20<text:span text:style-name="T26">2</text:span><text:span text:style-name="T42">5</text:span><text:span text:style-name="T21"> </text:span>:</text:p>
      <text:p text:style-name="P18"/>
      <text:p text:style-name="P19">Krátkodobé poskytnuté zálohy : <text:span text:style-name="T42">299 317,81</text:span>Kč</text:p>
      <text:p text:style-name="P19"/>
      <text:p text:style-name="P9">Prodej pozemků ke dni 31.12.20<text:span text:style-name="T27">2</text:span><text:span text:style-name="T43">5</text:span> : <text:s text:c="2"/><text:span text:style-name="T27">00</text:span><text:span text:style-name="T1">,- Kč</text:span></text:p>
      <text:p text:style-name="P9"><text:span text:style-name="T1"/></text:p>
      <text:p text:style-name="P44">Bezúplatný převod pozemků ke dni 31.12.2025 : <text:s/>6 750,00 Kč</text:p>
      <text:p text:style-name="P19"/>
      <text:p text:style-name="P9">Majetkové zatížení zástavním a jiným právem : <text:span text:style-name="T1"><text:s text:c="2"/>obec nemá</text:span></text:p>
      <text:p text:style-name="P19"/>
      <text:p text:style-name="P9">Bankovní úvěr k 31.12.20<text:span text:style-name="T27">2</text:span><text:span text:style-name="T43">5</text:span>: <text:span text:style-name="T1">0,- Kč</text:span></text:p>
      <text:p text:style-name="P19"/>
      <text:p text:style-name="P9">Zůstatek účtu obce k 31.12.20<text:span text:style-name="T27">2</text:span><text:span text:style-name="T43">5</text:span> : <text:s/><text:span text:style-name="T42">450 610,93</text:span><text:span text:style-name="T34"> </text:span><text:span text:style-name="T27"><text:s/></text:span><text:span text:style-name="T1">Kč</text:span></text:p>
      <text:p text:style-name="P19"/>
      <text:p text:style-name="P9">Významné skutečnosti po datu účetní závěrky : <text:span text:style-name="T1">nejsou</text:span></text:p>
      <text:p text:style-name="P19"><text:s/></text:p>
      <text:p text:style-name="P9">Příjmy <text:s/>: <text:s text:c="5"/><text:span text:style-name="T1"><text:s text:c="24"/></text:span></text:p>
      <text:p text:style-name="P27"><text:s text:c="17"/><text:span text:style-name="T18">daňové <text:s text:c="16"/></text:span><text:span text:style-name="T42">3 561 436,37</text:span></text:p>
      <text:p text:style-name="P27"><text:s text:c="16"/><text:span text:style-name="T18">nedaňové příjmy</text:span> <text:s text:c="7"/><text:span text:style-name="T42">75 008,50</text:span></text:p>
      <text:p text:style-name="P27"><text:s text:c="16"/><text:span text:style-name="T18">kapitálové příjmy <text:s text:c="15"/></text:span><text:span text:style-name="T38">0,00</text:span></text:p>
      <text:p text:style-name="P27"><text:s text:c="16"/><text:span text:style-name="T18">přijaté transfery <text:s text:c="7"/></text:span><text:span text:style-name="T42">150 300</text:span><text:span text:style-name="T38">,00</text:span> <text:s/>/<text:span text:style-name="T22">dotace</text:span></text:p>
      <text:p text:style-name="P25"/>
      <text:p text:style-name="P25"><text:s/><text:span text:style-name="T12">Příjmy celkem <text:s text:c="19"/></text:span><text:span text:style-name="T15"><text:s/></text:span><text:span text:style-name="T16">3 </text:span><text:span text:style-name="T17">786 744,87</text:span><text:span text:style-name="T14">Kč</text:span></text:p>
      <text:p text:style-name="P36"/>
      <text:p text:style-name="P10">Výdaje <text:span text:style-name="T1"><text:s text:c="9"/></text:span></text:p>
      <text:p text:style-name="P27"><text:s text:c="16"/><text:span text:style-name="T18">běžné výdaje <text:s text:c="9"/></text:span><text:span text:style-name="T37">3 </text:span><text:span text:style-name="T42">513 567,09</text:span></text:p>
      <text:p text:style-name="P27"><text:s text:c="16"/><text:span text:style-name="T18">kapitálové výdaje <text:s text:c="2"/></text:span><text:span text:style-name="T42">1 768 091,64</text:span></text:p>
      <text:p text:style-name="P27"><text:s text:c="8"/></text:p>
      <text:p text:style-name="P35">Výdaje celkem <text:s text:c="24"/><text:span text:style-name="T42">5 281 658,73</text:span><text:span text:style-name="T35"> </text:span><text:span text:style-name="T23">Kč</text:span></text:p>
      <text:p text:style-name="P26"/>
      <text:p text:style-name="P10">V roce 20<text:span text:style-name="T31">2</text:span><text:span text:style-name="T43">5</text:span> měla obec příjmy ve výši <text:s/><text:span text:style-name="T42">3 786 744,87</text:span><text:span text:style-name="T27"> </text:span><text:s/>a výdaje <text:s/><text:span text:style-name="T42">3 786 744,87</text:span></text:p>
      <text:p text:style-name="P26"/>
      <text:p text:style-name="P26"/>
      <text:p text:style-name="P10"><text:span text:style-name="T1">V roce 20</text:span><text:span text:style-name="T3">2</text:span><text:span text:style-name="T5">5</text:span><text:span text:style-name="T1"> obec obdržela </text:span>dotace :</text:p>
      <text:p text:style-name="P10"/>
      <text:p text:style-name="P11"><text:span text:style-name="T1">-</text:span> <text:s text:c="2"/><text:span text:style-name="T42">46 000,-</text:span><text:span text:style-name="T28"> Kč / Neinvestiční přijaté transf. </text:span></text:p>
      <text:p text:style-name="P12">- <text:s text:c="2"/><text:span text:style-name="T32">7</text:span><text:span text:style-name="T42">1</text:span><text:span text:style-name="T24"> </text:span><text:span text:style-name="T42">8</text:span><text:span text:style-name="T24">00,- Kč <text:s/>/ dotace ze SR v rámci souhr. <text:s/></text:span><text:span text:style-name="T31">d</text:span><text:span text:style-name="T24">otací /</text:span></text:p>
      <text:p text:style-name="P16">- <text:s text:c="2"/><text:span text:style-name="T38">3</text:span><text:span text:style-name="T42">2</text:span><text:span text:style-name="T32"> </text:span><text:span text:style-name="T42">5</text:span><text:span text:style-name="T32">00,- Kč dotace na volby </text:span><text:span text:style-name="T43">do Poslanecké sněmovny Parlamentu </text:span><text:span text:style-name="T38">ČR</text:span></text:p>
      <text:p text:style-name="P16"/>
      <text:p text:style-name="P12"/>
      <text:p text:style-name="P12"><text:soft-page-break/>Obec poskytla finanční příspěvek :</text:p>
      <text:p text:style-name="P20">- na činnost STP v Lipovci ve výši 3 000,- <text:span text:style-name="T18">K</text:span>č</text:p>
      <text:p text:style-name="P20"/>
      <text:p text:style-name="P20"/>
      <text:p text:style-name="P12">Obec je členem :</text:p>
      <text:p text:style-name="P20">- Spolku pro rozvoj venkova Moravský kras</text:p>
      <text:p text:style-name="P20">- <text:span text:style-name="T44">VAK Boskovice</text:span></text:p>
      <text:p text:style-name="P20"/>
      <text:p text:style-name="P12">Pojištění majetku : <text:span text:style-name="T1">Hasičská vzájemná pojišťovna</text:span></text:p>
      <text:p text:style-name="P20"/>
      <text:p text:style-name="P12">Pronájem majetku : </text:p>
      <text:p text:style-name="P20">- hospoda na kovárně</text:p>
      <text:p text:style-name="P20">-prodejna potravin</text:p>
      <text:p text:style-name="P20">-pronájem bytových prostor : Kulířov 67 </text:p>
      <text:p text:style-name="P12"/>
      <text:p text:style-name="P12">Inventarizace majetku</text:p>
      <text:p text:style-name="P12"/>
      <text:p text:style-name="P20">Byla provedena inventarizace majetku k 31.12.20<text:span text:style-name="T28">2</text:span><text:span text:style-name="T44">5</text:span>. </text:p>
      <text:p text:style-name="P20"/>
      <text:p text:style-name="P13">Stav majetkových účtů obce Kulířov za rok 20<text:span text:style-name="T28">2</text:span><text:span text:style-name="T44">5</text:span></text:p>
      <text:p text:style-name="P13"/>
      <text:p text:style-name="P13"/>
      <text:p text:style-name="P12">021 stavby <text:s text:c="76"/><text:span text:style-name="T20">7 </text:span><text:span text:style-name="T28">430 338,39</text:span><text:span text:style-name="T20"> Kč</text:span></text:p>
      <text:p text:style-name="P12">028 drobný dlouhodobý majetek <text:s text:c="39"/><text:span text:style-name="T44">2 082 443,69</text:span><text:span text:style-name="T39"> </text:span><text:span text:style-name="T20">Kč</text:span></text:p>
      <text:p text:style-name="P12">031 pozemky <text:s text:c="72"/><text:span text:style-name="T20">1 6</text:span><text:span text:style-name="T44">30 291,31</text:span><text:span text:style-name="T20"> Kč</text:span></text:p>
      <text:p text:style-name="P42">042 nedokončený majetek <text:s text:c="50"/>2 189 748,30</text:p>
      <text:p text:style-name="P12"/>
      <text:p text:style-name="P12"/>
      <text:p text:style-name="P14">Přehled přírůstku majetku obce Kulířov za rok 20<text:span text:style-name="T29">2</text:span><text:span text:style-name="T44">5</text:span></text:p>
      <text:p text:style-name="P21"/>
      <text:p text:style-name="P21"/>
      <text:p text:style-name="P21">Datum pořízení <text:s text:c="11"/>inventární číslo <text:s text:c="7"/>DDHM 028 <text:s text:c="26"/>pořizovací cena</text:p>
      <text:p text:style-name="P21"/>
      <text:p text:style-name="P38">12.3.2025 <text:s text:c="19"/>336 – 339 <text:s text:c="12"/>zařízení pro zázemí hasičů <text:s text:c="13"/>35 559,48 <text:span text:style-name="T45">Kč</text:span></text:p>
      <text:p text:style-name="P38">14.7.2025 <text:s text:c="25"/>345 <text:s text:c="28"/>stejnokroj – hasiči <text:s text:c="17"/>3 546,00 <text:span text:style-name="T45">Kč</text:span></text:p>
      <text:p text:style-name="P38">21.8. a 26.11.202<text:span text:style-name="T48">5</text:span> <text:s text:c="8"/>346 a 349 <text:s text:c="11"/>zařízení pro zázemí hasiči <text:s text:c="14"/>19 103,00 <text:span text:style-name="T45">Kč</text:span></text:p>
      <text:p text:style-name="P39">6.8 a 23.10.202<text:span text:style-name="T48">5</text:span> <text:s text:c="10"/>347 a 348 <text:s text:c="11"/>zařízení knihovna <text:s text:c="28"/>58 863,04 <text:span text:style-name="T45">Kč</text:span></text:p>
      <text:p text:style-name="P39"><text:span text:style-name="T45">7.4. a 26.11.a 13.11</text:span></text:p>
      <text:p text:style-name="P39"><text:span text:style-name="T45">8.12.202</text:span><text:span text:style-name="T48">5</text:span><text:span text:style-name="T45"> <text:s text:c="16"/>340,349,350,351</text:span> <text:s text:c="7"/><text:span text:style-name="T45">zařízení klubovna <text:s text:c="26"/>17 736,13 Kč</text:span></text:p>
      <text:p text:style-name="P40">16.6.202<text:span text:style-name="T48">5</text:span> <text:s text:c="24"/>344 <text:s text:c="22"/>razítka OÚ <text:s text:c="37"/>2 379,00 Kč</text:p>
      <text:p text:style-name="P40">12.5.202<text:span text:style-name="T48">5 </text:span><text:s text:c="20"/>341,342 <text:s text:c="18"/>zařízení byt <text:s text:c="35"/><text:span text:style-name="T46">44 538,89 Kč</text:span> <text:s/></text:p>
      <text:p text:style-name="P45">celkem <text:s text:c="108"/>181 725,54 Kč</text:p>
      <text:p text:style-name="P31"/>
      <text:p text:style-name="P31"/>
      <text:p text:style-name="P21"/>
      <text:p text:style-name="P22">Zpracoval :Vymazalová Marcela </text:p>
      <text:p text:style-name="P22">Dne : <text:s text:c="2"/><text:span text:style-name="T44">19.2.2026 <text:s text:c="3"/></text:span><text:s text:c="78"/>Mgr. Marek Veselý</text:p>
      <text:p text:style-name="P22"><text:s text:c="116"/>starosta obce</text:p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15"/>
      <text:p text:style-name="P15">Doložka ke zveřejnění <text:span text:style-name="T40">návrhu</text:span> závěrečného účtu obce Kulířov za rok 20<text:span text:style-name="T29">2</text:span><text:span text:style-name="T47">5</text:span></text:p>
      <text:p text:style-name="P15"/>
      <text:p text:style-name="P15"/>
      <text:p text:style-name="P28"/>
      <text:p text:style-name="P28"/>
      <text:p text:style-name="P28"/>
      <text:p text:style-name="P28">Potvrzuji, že návrh závěrečného účtu obce Kulířov byl v souladu s ustanovením § 17 odst. 6 zákona č.250/2000Sb., o rozpočtových pravidlech územních rozpočtů, ve znění pozdějších předpisů zveřejněn na úřední desce a v elektronické podobě způsobem umožňující dálkový přístup :</text:p>
      <text:p text:style-name="P28"/>
      <text:p text:style-name="P28"/>
      <text:p text:style-name="P28"/>
      <text:p text:style-name="P28"/>
      <text:p text:style-name="P28"/>
      <text:p text:style-name="P28">Vyvěšeno <text:s/>na úřední desce : </text:p>
      <text:p text:style-name="P28">.</text:p>
      <text:p text:style-name="P29">Sňato <text:s/>z úřední desky : <text:s/></text:p>
      <text:p text:style-name="P29"/>
      <text:p text:style-name="P29">Vyvěšeno na elektronické úřední desce : <text:s/></text:p>
      <text:p text:style-name="P29"/>
      <text:p text:style-name="P29">Sňato z elektronické úřední desky :</text:p>
      <text:p text:style-name="P29"/>
      <text:p text:style-name="P29"/>
      <text:p text:style-name="P29"/>
      <text:p text:style-name="P29">Schváleno :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/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24T10:15:01.939000000</meta:creation-date>
    <dc:date>2026-02-19T12:12:39.982000000</dc:date>
    <meta:editing-duration>PT5H59M16S</meta:editing-duration>
    <meta:editing-cycles>49</meta:editing-cycles>
    <meta:generator>LibreOffice/7.6.4.1$Windows_X86_64 LibreOffice_project/e19e193f88cd6c0525a17fb7a176ed8e6a3e2aa1</meta:generator>
    <meta:print-date>2025-09-03T11:07:24.669000000</meta:print-date>
    <meta:document-statistic meta:table-count="0" meta:image-count="0" meta:object-count="0" meta:page-count="4" meta:paragraph-count="95" meta:word-count="627" meta:character-count="5084" meta:non-whitespace-character-count="3198"/>
  </office:meta>
</office:document-meta>
</file>